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lissingen 2019 inclusief amendement</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p text:style-name="al">gelezen het voorstel van het college van burgemeester en wethouders van 20 november 2018; </text:p>
            <text:p text:style-name="al"/>
            <text:p text:style-name="al">gelet op artikel 212 van de Gemeentewet;</text:p>
            <text:p text:style-name="al"/>
            <text:p text:style-name="al">gezien het advies van de audit commissie;</text:p>
            <text:p text:style-name="al"/>
            <text:p text:style-name="al">besluit vast te stellen de Financiële verordening gemeente Vlissin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directie: iedere organisatorische eenheid binnen de gemeentelijke organisatie met een eigen rechtstreekse verantwoordelijkheid aan het college;</text:p>
                </text:list-item>
                <text:list-item text:style-override="id1-3-2-2-1-2-4-3">
                  <text:number>•</text:number>
                  <text:p text:style-name="al">inkomsten: totaal van de baten voor toevoegingen en onttrekkingen van reserves; </text:p>
                </text:list-item>
                <text:list-item text:style-override="id1-3-2-2-1-2-4-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4-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4-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voor het zomerreces en bij voorkeur voor 1 juli aan de raad een nota aan met een voorstel voor het beleid en de financiële kaders van de begroting voor het volgende begrotingsjaar en de meerjarenraming. De raad stelt deze nota voor het zomerreces vast.</text:p>
                </text:list-item>
                <text:list-item text:style-override="id1-3-2-2-2-4-2-2">
                  <text:number>2.</text:number>
                  <text:p text:style-name="al">In de begroting wordt een post onvoorzien van circa 0,1% van de totale lasten opgenomen.</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In afwijking van het eerste lid kan de raad een activiteit welke onderdeel is van een taakveld, als prioriteit aanwijzen en daarvoor de baten en lasten apart autoriseren.</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4">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2-5">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6">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 informeert het college de raad in het voorstel over het effect van de investering op de schuldpositie van de gemeente.</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over de eerste 4 maanden en de eerste 9 maanden van het lopende boekjaar</text:p>
                </text:list-item>
                <text:list-item text:style-override="id1-3-2-2-2-6-2-2">
                  <text:number>2.</text:number>
                  <text:p text:style-name="al">De tussenrapportages bevatten een uiteenzetting over de uitvoering en het bijstellen van het beleid en een overzicht met de bijgestelde raming van:</text:p>
                  <text:list text:style-name="id1-3-2-2-2-6-2-2-3">
                    <text:list-item text:style-override="id1-3-2-2-2-6-2-2-3-1">
                      <text:number>1.</text:number>
                      <text:p text:style-name="al">de baten en de lasten per programma uitgesplitst naar taakvelden;</text:p>
                    </text:list-item>
                    <text:list-item text:style-override="id1-3-2-2-2-6-2-2-3-2">
                      <text:number>2.</text:number>
                      <text:p text:style-name="al">het overzicht van de algemene dekkingsmiddelen uitgesplitst naar taakvelden;</text:p>
                    </text:list-item>
                    <text:list-item text:style-override="id1-3-2-2-2-6-2-2-3-3">
                      <text:number>3.</text:number>
                      <text:p text:style-name="al">het overzicht van de overhead en de geraamde vennootschapsbelasting;</text:p>
                    </text:list-item>
                    <text:list-item text:style-override="id1-3-2-2-2-6-2-2-3-4">
                      <text:number>4.</text:number>
                      <text:p text:style-name="al">het totale saldo van de baten en lasten volgend uit de onderdelen a, b en c;</text:p>
                    </text:list-item>
                    <text:list-item text:style-override="id1-3-2-2-2-6-2-2-3-5">
                      <text:number>5.</text:number>
                      <text:p text:style-name="al">de (beoogde) toevoegingen en onttrekkingen aan reserves per programma;</text:p>
                    </text:list-item>
                    <text:list-item text:style-override="id1-3-2-2-2-6-2-2-3-6">
                      <text:number>6.</text:number>
                      <text:p text:style-name="al">het resultaat, volgend uit de onderdelen d en e; en</text:p>
                    </text:list-item>
                    <text:list-item text:style-override="id1-3-2-2-2-6-2-2-3-7">
                      <text:number>7.</text:number>
                      <text:p text:style-name="al">de realisatie en raming van de uitputting van de investeringskredieten.Daarnaast wordt een uiteenzetting gegeven over reserves en voorzieningen, het frictiekostenbudget, het personeelsoverzicht en de financiële bezuinigingsmonitor.</text:p>
                    </text:list-item>
                  </text:list>
                </text:list-item>
                <text:list-item text:style-override="id1-3-2-2-2-6-2-3">
                  <text:number>3.</text:number>
                  <text:p text:style-name="al">In de tussenrapportages worden afwijkingen op de oorspronkelijke ramingen van de baten en lasten van taakvelden, prioriteiten en investeringskredieten in de begroting groter dan € 25.000toegelicht.</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groter € 25.000; en</text:p>
                </text:list-item>
                <text:list-item text:style-override="id1-3-2-2-2-7-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Een saldo voor agio of disagio wordt lineair in 5 jaar afgeschreven.</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ter grootte van het historische percentage van oninbaarheid. Daar waar nodig wordt de voorziening op basis van een individuele beoordeling op inbaarheid van de openstaande vorderingen bijgesteld.</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precariobelasting;</text:p>
                    </text:list-item>
                    <text:list-item text:style-override="id1-3-2-2-3-3-2-2-3-3">
                      <text:number>c.</text:number>
                      <text:p text:style-name="al">hondenbelasting;</text:p>
                    </text:list-item>
                    <text:list-item text:style-override="id1-3-2-2-3-3-2-2-3-4">
                      <text:number>d.</text:number>
                      <text:p text:style-name="al">parkeerbelasting;</text:p>
                    </text:list-item>
                    <text:list-item text:style-override="id1-3-2-2-3-3-2-2-3-5">
                      <text:number>e.</text:number>
                      <text:p text:style-name="al">rioolheffing;</text:p>
                    </text:list-item>
                    <text:list-item text:style-override="id1-3-2-2-3-3-2-2-3-6">
                      <text:number>f.</text:number>
                      <text:p text:style-name="al">afvalstoffenheffing en bijstandsvertrekking;</text:p>
                    </text:list-item>
                  </text:list>
                </text:list-item>
              </text:list>
              <text:p text:style-name="al">wordt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taakvelden plaats.</text:p>
                </text:list-item>
                <text:list-item text:style-override="id1-3-2-2-3-4-2-2">
                  <text:number>2.</text:number>
                  <text:p text:style-name="al">Het college biedt de raad eens in de 4 jaar een nota reserves en voorzieningen aan. Deze nota wordt door de raad vastgesteld en behandeld:</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 en</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3-5-2-7">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2-8">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belastingen, de rioolheffingen, de afvalstoffenheffing, parkeerheffing, havengeld, marktgelden en lijkbezorgingsrechten.</text:p>
                </text:list-item>
                <text:list-item text:style-override="id1-3-2-2-3-7-2-2">
                  <text:number>2.</text:number>
                  <text:p text:style-name="al">Het college biedt de raad eens in de 4 jaar een nota aan met de kaders voor de prijzen voor de levering van gemeentelijke goederen, werken en diensten aan overheidsbedrijven en derden en voor de huren en de erfpachten.</text:p>
                </text:list-item>
                <text:list-item text:style-override="id1-3-2-2-3-7-2-3">
                  <text:number>3.</text:number>
                  <text:p text:style-name="al">Het college legt bij een tussentijdse wijziging van prijzen, huren en erfpachten ten opzichte van de kaders uit de nota vooraf een besluit voor aan de raad.</text:p>
                </text:list-item>
              </text:list>
              <text:p text:style-name="al"/>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2, zevende lid;</text:p>
                </text:list-item>
                <text:list-item text:style-override="id1-3-2-2-4-2-3-2">
                  <text:number>b.</text:number>
                  <text:p text:style-name="al">de berekening van het rentepercentage voor de omslagrente voor het bepalen van de kostprijzen, bedoeld in artikel 12, zevende lid;</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p text:style-name="al"/>
            </text:section>
            <text:section text:name="artikel_id1-3-2-2-4-3" text:style-name="artikel">
              <text:p text:style-name="artikel_kop_titel"><text:span text:style-name="artikel_kop_label">Artikel</text:span> <text:span text:style-name="artikel_kop_nr">17.</text:span> Weerstandsvermogen &amp; risicobeheersing</text:p>
              <text:p text:style-name="al">1. 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3-3">
                <text:list-item text:style-override="id1-3-2-2-4-3-3-1">
                  <text:number>a.</text:number>
                  <text:p text:style-name="al">de ontwikkeling van de netto schuld per inwoner;</text:p>
                </text:list-item>
                <text:list-item text:style-override="id1-3-2-2-4-3-3-2">
                  <text:number>b.</text:number>
                  <text:p text:style-name="al">het saldo van de baten en lasten voor toevoegingen en onttrekkingen van reserves als percentage van de inkomsten;</text:p>
                </text:list-item>
                <text:list-item text:style-override="id1-3-2-2-4-3-3-3">
                  <text:number>c.</text:number>
                  <text:p text:style-name="al">de onbenutte belastingcapaciteit onroerende zaakbelasting als percentage van de inkomsten;</text:p>
                </text:list-item>
              </text:list>
              <text:p text:style-name="al"/>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1">
                  <text:number>1.</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4-2-2">
                  <text:number>2.</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2-3">
                  <text:number>3.</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p text:style-name="al"/>
            </text:section>
            <text:section text:name="artikel_id1-3-2-2-4-5" text:style-name="artikel">
              <text:p text:style-name="artikel_kop_titel"><text:span text:style-name="artikel_kop_label">Artikel</text:span> <text:span text:style-name="artikel_kop_nr">19.</text:span> Grondbeleid</text:p>
              <text:list text:style-name="id1-3-2-2-4-5-2">
                <text:list-item text:style-override="id1-3-2-2-4-5-2-1">
                  <text:number>1.</text:number>
                  <text:p text:style-name="al">Het college biedt de raad ten minste eens in de 4 jaar een nota grondbeleid aan. De raad stelt de nota vast. In de nota wordt aandacht besteed aan:</text:p>
                  <text:list text:style-name="id1-3-2-2-4-5-2-1-3">
                    <text:list-item text:style-override="id1-3-2-2-4-5-2-1-3-1">
                      <text:number>a.</text:number>
                      <text:p text:style-name="al">de strategische visie van het toekomstig grondbeleid van de gemeente;</text:p>
                    </text:list-item>
                    <text:list-item text:style-override="id1-3-2-2-4-5-2-1-3-2">
                      <text:number>b.</text:number>
                      <text:p text:style-name="al">te ontwikkelen en in ontwikkeling genomen projecten;</text:p>
                    </text:list-item>
                    <text:list-item text:style-override="id1-3-2-2-4-5-2-1-3-3">
                      <text:number>c.</text:number>
                      <text:p text:style-name="al">het verloop van de grondvoorraad; </text:p>
                    </text:list-item>
                    <text:list-item text:style-override="id1-3-2-2-4-5-2-1-3-4">
                      <text:number>d.</text:number>
                      <text:p text:style-name="al">de uitgangspunten voor de verkoopprijzen van gronden;</text:p>
                    </text:list-item>
                  </text:list>
                </text:list-item>
                <text:list-item text:style-override="id1-3-2-2-4-5-2-2">
                  <text:number>2.</text:number>
                  <text:p text:style-name="al">Het college biedt de raad 2 keer per jaar een herziening van de grondexploitaties aan.</text:p>
                </text:list-item>
                <text:list-item text:style-override="id1-3-2-2-4-5-2-3">
                  <text:number>3.</text:number>
                  <text:p text:style-name="al">Ten aanzien van grondtransacties stelt de raad een afzonderlijke procedure vast. Over grondtransacties die niet zijn opgenomen in een door de raad vastgestelde grondexploitatie en die een bedrag van € 1.000.000 te boven gaan, neemt het college geen besluit dan nadat het college de raad vooraf in de gelegenheid heeft gesteld zijn wensen en bedenkingen kenbaar te maken. Voor grondtransacties die niet zijn opgenomen in een door de raad vastgestelde grondexploitatie en die een bedrag van € 1.000.000 niet te boven gaan, zal het college de raad achteraf informeren via de P&amp;C cyclus bij de eerstvolgende gelegenhe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directies;</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directie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directie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list text:style-name="id1-3-2-2-6-2-2">
                <text:list-item text:style-override="id1-3-2-2-6-2-2-1">
                  <text:number>1.</text:number>
                  <text:p text:style-name="al">De Verordening voor het financiële beleid en beheer 201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17 zijn gedaan, blijft de Verordening voor het financiële beleid en beheer 2012 van toepassing zoals deze gold op de dag voor de inwerkingtreding van deze verordening.</text:p>
                </text:list-item>
              </text:list>
              <text:p text:style-name="al"/>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1">
                  <text:number>1.</text:number>
                  <text:p text:style-name="al">Deze verordening treedt in werking op 1 februari 2019</text:p>
                </text:list-item>
                <text:list-item text:style-override="id1-3-2-2-6-3-2-2">
                  <text:number>2.</text:number>
                  <text:p text:style-name="al">Deze verordening wordt aangehaald als: Financiële verordening Vlissingen 2019</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de raad van 31 januari 2019</text:span></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afschrijvingsbeleid bij artikel 9</text:span> </text:p>
          <text:p text:style-name="al">Afschrijvingsbeleid immateriële vaste activa</text:p>
          <text:p text:style-name="al">De volgende immateriële vaste activa worden lineair afgeschreven in:</text:p>
          <text:p text:style-name="al">a.         maximaal 25 jaar: bijdragen aan activa in eigendom van derden;</text:p>
          <text:p text:style-name="al">b.         5 jaar: kosten voor onderzoek en ontwikkeling;</text:p>
          <text:p text:style-name="al">c.         5 jaar: computerapplicaties;</text:p>
          <text:p text:style-name="al">kosten voor het afsluiten van geldleningen worden direct ten laste van de exploitatie gebracht.</text:p>
          <text:p text:style-name="al"/>
          <text:p text:style-name="al">Afschrijvingsbeleid materiële vaste activa met economisch nut</text:p>
          <text:p text:style-name="al">Activa met economisch nut en een verkrijgingsprijs van minder dan € 10.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p text:style-name="al">a.         maximaal 60 jaar: rioleringen;</text:p>
          <text:p text:style-name="al">b.         60 jaar aanleg kades;</text:p>
          <text:p text:style-name="al">c.         40 jaar: nieuwbouw woonruimten, kantoren, bedrijfs- en schoolgebouwen;</text:p>
          <text:p text:style-name="al">d.         25 jaar: renovatie, restauratie en aankoop woonruimten, kantoren, bedrijfs- en schoolgebouwen;</text:p>
          <text:p text:style-name="al">e.         25 jaar; Aanleg en uitbreiding begraafplaatsen;</text:p>
          <text:p text:style-name="al">f.          10 jaar rioolgemalen;</text:p>
          <text:p text:style-name="al">g.         6 jaar ondergrondse afvalcontainers;</text:p>
          <text:p text:style-name="al">h.         4 jaar: telefooninstallaties;</text:p>
          <text:p text:style-name="al">i.          4 jaar: automatiseringsapparatuur;</text:p>
          <text:p text:style-name="al">j.          10 jaar: kantoor- en schoolmeubilair;</text:p>
          <text:p text:style-name="al">k.         5 jaar: motorvaartuigen;</text:p>
          <text:p text:style-name="al">l.          7 jaar: zware transportmiddelen bv vuilniswagens;</text:p>
          <text:p text:style-name="al">m.        5 jaar: aanhangwagens, personenauto’s en lichte motorvoertuigen;</text:p>
          <text:p text:style-name="al">n.         Geen afschrijving: gronden;</text:p>
          <text:p text:style-name="al">o.         parkeergarage Scheldeplein, panden MuZEEum en school CSW worden annuïtair afgeschreven in 40 jaar.</text:p>
          <text:p text:style-name="al"/>
          <text:p text:style-name="al">Afschrijvingsbeleid materiële vaste activa met maatschappelijk nut</text:p>
          <text:p text:style-name="al">De volgende materiële vaste activa met maatschappelijk nut worden lineair afgeschreven in:</text:p>
          <text:p text:style-name="al">a.         25 jaar: Herinrichting wegen, pleinen en rotondes;</text:p>
          <text:p text:style-name="al">b.         25 jaar aanleg parken;</text:p>
          <text:p text:style-name="al">c.         10 jaar grote aanpassing groenvoorzieningen;</text:p>
          <text:p text:style-name="al">d.         20 jaar: openbare verlichting;</text:p>
          <text:p text:style-name="al">e.         de Sloebrug wordt annuïtair in 56  jaar afgeschr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2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Vlissingen 2019 inclusief amend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70</meta:user-defined>
    <meta:user-defined meta:name="OVERHEIDop.GmbID/DC.identifier">gmb-2019-53270</meta:user-defined>
    <meta:user-defined meta:name="OVERHEID.TaxonomieBeleidsagenda/OVERHEID.category">Financiën | Organisatie en beleid</meta:user-defined>
    <meta:user-defined meta:name="OVERHEID.Gemeente/DC.spatial">Vlissingen</meta:user-defined>
    <meta:user-defined meta:name="DC.source">artikel 212 van de Gemeentewet;1.0:c:BWBR0005416&amp;artikel=212&amp;g=2019-01-01</meta:user-defined>
    <meta:user-defined meta:name="DCTERMS.alternative">Financiële verordening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3-07</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22101_1</meta:user-defined>
    <meta:user-defined meta:name="OVERHEIDop.externeBijlage">Toelichting op de artikelen|exb-2019-11994</meta:user-defined>
    <meta:user-defined meta:name="OVERHEIDop.versieInformatie"/>
  </office:meta>
</office:document-meta>
</file>