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toertocht op de weg, 6 juli , diverse wegen, Le Tour R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aanvraag is ontvangen voor het houden van een toertocht, Le Tour Ride, op 6 jul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26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geen bezwaar voor toertocht op de weg, 6 juli , diverse wegen, Le Tour R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69</meta:user-defined>
    <meta:user-defined meta:name="OVERHEIDop.GmbID/DC.identifier">gmb-2019-532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L 14</meta:user-defined>
    <meta:user-defined meta:name="OVERHEIDop.woonplaats">Nieuwveen</meta:user-defined>
    <meta:user-defined meta:name="OVERHEIDop.straatnaam">Klaas Vis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56 467466</meta:user-defined>
    <meta:user-defined meta:name="OVERHEIDop.versieInformatie"/>
  </office:meta>
</office:document-meta>
</file>