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99 Frankenlaan 121 te Tilburg, kappen van 4 bomen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699 - B - Franken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99 Frankenlaan 121 te Tilburg, kappen van 4 bomen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68</meta:user-defined>
    <meta:user-defined meta:name="OVERHEIDop.GmbID/DC.identifier">gmb-2019-5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G 121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699|exb-2019-11992</meta:user-defined>
    <meta:user-defined meta:name="OVERHEID.EPSG28992/DC.spatial">131695 396403</meta:user-defined>
    <meta:user-defined meta:name="OVERHEIDop.versieInformatie"/>
  </office:meta>
</office:document-meta>
</file>