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Bevrijdingspop, 5 mei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plein, Nieuwkoop - toestemming is verleend voor het houden van Bevrijdingspop op 5 mei 2019 van 14.00 uur tot 22.00 uur - verzonden 27-2-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6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 Bevrijdingspop, 5 mei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66</meta:user-defined>
    <meta:user-defined meta:name="OVERHEIDop.GmbID/DC.identifier">gmb-2019-532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11991</meta:user-defined>
    <meta:user-defined meta:name="OVERHEID.EPSG28992/DC.spatial">113420 462614</meta:user-defined>
    <meta:user-defined meta:name="OVERHEIDop.versieInformatie"/>
  </office:meta>
</office:document-meta>
</file>