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gebouwen, Pascalweg 2 en 2a (zaaknummer 8658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scalweg 2 en 2a</text:span> – voor het verbouwen en uitbreiden van de bestaande gebouwen, verzonden op 4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6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6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6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gebouwen, Pascalweg 2 en 2a (zaaknummer 8658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65</meta:user-defined>
    <meta:user-defined meta:name="OVERHEIDop.GmbID/DC.identifier">gmb-2019-5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C 2</meta:user-defined>
    <meta:user-defined meta:name="OVERHEIDop.woonplaats">Zwolle</meta:user-defined>
    <meta:user-defined meta:name="OVERHEIDop.straatnaam">Pasca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08 501484</meta:user-defined>
    <meta:user-defined meta:name="OVERHEIDop.versieInformatie"/>
  </office:meta>
</office:document-meta>
</file>