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februari 2019, Dongenseweg 46, 5121 PD</text:span>
          </text:p>
            <text:p text:style-name="common-al">aanleggen agrarische uitri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2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64</meta:user-defined>
    <meta:user-defined meta:name="OVERHEIDop.GmbID/DC.identifier">gmb-2019-53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46</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50 402359</meta:user-defined>
    <meta:user-defined meta:name="OVERHEIDop.versieInformatie"/>
  </office:meta>
</office:document-meta>
</file>