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achter 73 achter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 maart 2019 heeft de gemeente Wijdemeren een aanvraag omgevingsvergunning ontvangen voor het plaatsen van een beschoeiing en vlonders op de locatie Dammerweg achter73 achter te Nederhorst den Berg. De aanvraag is geregistreerd onder zaaknummer Z.4883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26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6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6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rweg achter 73 achter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61</meta:user-defined>
    <meta:user-defined meta:name="OVERHEIDop.GmbID/DC.identifier">gmb-2019-53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GR 7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840 476058</meta:user-defined>
    <meta:user-defined meta:name="OVERHEIDop.versieInformatie"/>
  </office:meta>
</office:document-meta>
</file>