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6 maart 2019 in de Gazet Bergen op Zoom </text:p>
            <text:p text:style-name="al"/>
            <text:p text:style-name="al">
            <text:span text:style-name="nadrukvet">Voornemen tot ambtshalve uitschrijving</text:span>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M.M. Atanasova (23-01-1985), V. Chiriac (14-02-1990), Q. Heeffer (28-06-1993), J.A. Jeziółkowska (18-12-1996), F. Jeziółkowski (11-09-2018)</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span text:style-name="nadrukvet">
              <text:span text:style-name="nadrukcur"/>
            </text:span>
          </text:p>
            <text:p text:style-name="al">
            <text:span text:style-name="nadrukvet">
              <text:span text:style-name="nadrukcur">M. de Wagt (19-11-1970)</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2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60</meta:user-defined>
    <meta:user-defined meta:name="OVERHEIDop.GmbID/DC.identifier">gmb-2019-53260</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