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overschrijden geluidsnormen, 15 juni, Nieuwkoop, Zuideinde 6 - restaurant ZoetWa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uideinde 6, Nieuwkoop - op 15 juni van 21.00 uur tot 02.00 uur de dag daaropvolgend, worden in de ZoetWater de geluidsnormen overschreden in verband met het evenement Bluestocht.</text:p>
            <text:p text:style-name="last-al">Geen zienswijze, bezwaar of beroep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53259</text:span><text:line-break/><text:date style:data-style-name="dag" text:fixed="true" text:date-value="2019-03-06"/><text:line-break/><text:date style:data-style-name="jaar" text:fixed="true" text:date-value="2019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3259</text:span><text:date style:data-style-name="nicedate" text:fixed="true" text:date-value="2019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3259</text:span><text:date style:data-style-name="nicedate" text:fixed="true" text:date-value="2019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overschrijden geluidsnormen, 15 juni, Nieuwkoop, Zuideinde 6 - restaurant ZoetWat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06</meta:user-defined>
    <meta:user-defined meta:name="OVERHEIDop.publicationIssue">53259</meta:user-defined>
    <meta:user-defined meta:name="OVERHEIDop.GmbID/DC.identifier">gmb-2019-53259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koop</meta:user-defined>
    <meta:user-defined meta:name="OVERHEID.PostcodeHuisnummer/OVERHEIDop.postcodeHuisnummer">2421AH 6</meta:user-defined>
    <meta:user-defined meta:name="OVERHEIDop.woonplaats">Nieuwkoop</meta:user-defined>
    <meta:user-defined meta:name="OVERHEIDop.straatnaam">Zuideinde</meta:user-defined>
    <meta:user-defined meta:name="OVERHEIDgvop.Informatietype/DC.type">Beschikkingen | afhandeling</meta:user-defined>
    <meta:user-defined meta:name="OVERHEID.Gemeente/OVERHEID.authority">Nieuwkoop</meta:user-defined>
    <meta:user-defined meta:name="OVERHEID.Gemeente/DCTERMS.publisher">Nieuwkoop</meta:user-defined>
    <meta:user-defined meta:name="OVERHEIDop.externeBijlage">Melding|exb-2019-11990</meta:user-defined>
    <meta:user-defined meta:name="OVERHEID.EPSG28992/DC.spatial">112065 460544</meta:user-defined>
    <meta:user-defined meta:name="OVERHEIDop.versieInformatie"/>
  </office:meta>
</office:document-meta>
</file>