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5 mei, Nieuwkoop, Reghthuysplein - Bevrijding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Bevrijdingspop op 5 mei 2019 van 14.00 uur tot 22.00 uur - verzonden 27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5 mei, Nieuwkoop, Reghthuysplein - Bevrijdings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55</meta:user-defined>
    <meta:user-defined meta:name="OVERHEIDop.GmbID/DC.identifier">gmb-2019-53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11987</meta:user-defined>
    <meta:user-defined meta:name="OVERHEID.EPSG28992/DC.spatial">113420 462614</meta:user-defined>
    <meta:user-defined meta:name="OVERHEIDop.versieInformatie"/>
  </office:meta>
</office:document-meta>
</file>