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Bavelseweg 128, 5124 PZ</text:span>, brandveilig gebruik zorgboerderij en bed &amp; breakfas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het ontwerpbesluit en de bijbehorende stukken liggen met ingang van </text:span>
            <text:span text:style-name="datum">7 maart 2019 zes weken lang ter inzage in het gemeentehuis in Rijen. </text:span>
          </text:p>
          </text:section>
          <text:section text:name="ondertekening_id1-3-2-2-2">
            <text:p><text:span text:style-name="functie"/></text:p>
            <text:p><text:span text:style-name="deze">Tijdens de periode dat de stukken ter inzage liggen, kan iedereen zienswijzen naar voren bre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51</meta:user-defined>
    <meta:user-defined meta:name="OVERHEIDop.GmbID/DC.identifier">gmb-2019-5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