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5 juni, Nieuwkoop, Zuideinde 29 - Café Water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9, Nieuwkoop - op 15 juni 2019, vanaf 21.00 uur tot 01.30 uur de dag daaropvolgend, worden in Café Watersport de geluidsnormen overschreden in verband met het evenement Bluestoch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5 juni, Nieuwkoop, Zuideinde 29 - Café Water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50</meta:user-defined>
    <meta:user-defined meta:name="OVERHEIDop.GmbID/DC.identifier">gmb-2019-53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A 2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25 460745</meta:user-defined>
    <meta:user-defined meta:name="OVERHEIDop.versieInformatie"/>
  </office:meta>
</office:document-meta>
</file>