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kmansdijk 1 in Vorden, het saneren van zwerfasbest in sloot nabij</text:p>
      <text:section text:name="zakelijke-mededeling_id1-3-2" text:style-name="zakelijke-mededeling">
        <text:section text:name="zakelijke-mededeling-tekst_id1-3-2-1" text:style-name="zakelijke-mededeling-tekst">
          <text:section text:name="tekst_id1-3-2-1-1" text:style-name="tekst">
            <text:p text:style-name="common-al">Op 28 december 2018 heeft de gemeente Bronckhorst een melding ontvangen voor het saneren van zwerfasbest in sloot nabij de Bekmansdijk 1 in Vorden. De melding is geregistreerd onder kenmerk 187611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2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kmansdijk 1 in Vorden, het saneren van zwerfasbest in sloot nab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25</meta:user-defined>
    <meta:user-defined meta:name="OVERHEIDop.GmbID/DC.identifier">gmb-2019-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J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13</meta:user-defined>
    <meta:user-defined meta:name="OVERHEID.EPSG28992/DC.spatial">220424.18 456886.65</meta:user-defined>
    <meta:user-defined meta:name="OVERHEIDop.versieInformatie"/>
  </office:meta>
</office:document-meta>
</file>