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februari 2019, Wilhelminastraat 22, 5121 WS</text:span>
          </text:p>
            <text:p text:style-name="last-al">verbouw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besluit tot het al dan niet verlengen van de beslistermijn is in principe geen bezwaar of beroep mogelijk (6.3 Awb)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24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4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4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46</meta:user-defined>
    <meta:user-defined meta:name="OVERHEIDop.GmbID/DC.identifier">gmb-2019-53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S 22</meta:user-defined>
    <meta:user-defined meta:name="OVERHEIDop.woonplaats">Rij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52 399919</meta:user-defined>
    <meta:user-defined meta:name="OVERHEIDop.versieInformatie"/>
  </office:meta>
</office:document-meta>
</file>