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Brink Van Abeltje 22 Pijnacker, bouwen fietsoverkapping (4244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fietsoverkapping </text:p>
            <text:p text:style-name="common-al">OLO-nummer                   4244841</text:p>
            <text:p text:style-name="common-al">Dossiernummer               O19-0165 </text:p>
            <text:p text:style-name="common-al">Locatie                                 Brink Van Abeltje 22 Pijnacker</text:p>
            <text:p text:style-name="common-al">Postcode                            2641 BR</text:p>
            <text:p text:style-name="common-al">Datum ontvangst            28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24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4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4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Brink Van Abeltje 22 Pijnacker, bouwen fietsoverkapping (42448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40</meta:user-defined>
    <meta:user-defined meta:name="OVERHEIDop.GmbID/DC.identifier">gmb-2019-5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R 22</meta:user-defined>
    <meta:user-defined meta:name="OVERHEIDop.woonplaats">Pijnacker</meta:user-defined>
    <meta:user-defined meta:name="OVERHEIDop.straatnaam">Brink van Abeltj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36 448379</meta:user-defined>
    <meta:user-defined meta:name="OVERHEIDop.versieInformatie"/>
  </office:meta>
</office:document-meta>
</file>