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erdijk 4 te Meerstad, 9613 CB Groningen – bouw vrijstaande schuurwoning in meerstad, tersluis, wierde, vlek 20, kavel 06 (ontvangstdatum 08-01-2019, dossiernummer 201970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erdijk 4 te Meerstad, 9613 CB Groningen – bouw vrijstaande schuurwoning in meerstad, tersluis, wierde, vlek 20, kavel 06 (ontvangstdatum 08-01-2019, dossiernummer 201970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39</meta:user-defined>
    <meta:user-defined meta:name="OVERHEIDop.GmbID/DC.identifier">gmb-2019-5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B 4</meta:user-defined>
    <meta:user-defined meta:name="OVERHEIDop.woonplaats">Meerstad</meta:user-defined>
    <meta:user-defined meta:name="OVERHEIDop.straatnaam">Wi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10 583820</meta:user-defined>
    <meta:user-defined meta:name="OVERHEIDop.versieInformatie"/>
  </office:meta>
</office:document-meta>
</file>