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gebruiken van wegen t.b.v. de regelmatigheidsrit voor klassieke auto's op 6 en 7 april 2019 in de gemeente Oirschot, Eersel, Bladel en Reusel-De Mi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gebruiken van wegen t.b.v. de regelmatigheidsrit voor klassieke auto's op 6 en 7 april 2019 in de gemeenten Oirschot, Eersel, Bladel en Reusel-De Mierden.</text:p>
            <text:p text:style-name="common-al">
            <text:span text:style-name="nadrukvet">Verzenddatum:</text:span>
          </text:p>
            <text:p text:style-name="common-al">{{verzenddatum besluit handmatig invullen}}</text:p>
            <text:p text:style-name="common-al">
            <text:span text:style-name="nadrukvet">Zaaknummer:</text:span>
          </text:p>
            <text:p text:style-name="common-al">OIR-2019-001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23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3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3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gemeente Oirschot, gebruiken van wegen t.b.v. de regelmatigheidsrit voor klassieke auto's op 6 en 7 april 2019 in de gemeente Oirschot, Eersel, Bladel en Reusel-De M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38</meta:user-defined>
    <meta:user-defined meta:name="OVERHEIDop.GmbID/DC.identifier">gmb-2019-53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J 5</meta:user-defined>
    <meta:user-defined meta:name="OVERHEID.PostcodeHuisnummer/OVERHEIDop.postcodeHuisnummer">5688KM 41</meta:user-defined>
    <meta:user-defined meta:name="OVERHEID.PostcodeHuisnummer/OVERHEIDop.postcodeHuisnummer">5091BR 14</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9477 390499.18</meta:user-defined>
    <meta:user-defined meta:name="OVERHEID.EPSG28992/DC.spatial">146807.23 392166</meta:user-defined>
    <meta:user-defined meta:name="OVERHEID.EPSG28992/DC.spatial">146813.94 386906.83</meta:user-defined>
    <meta:user-defined meta:name="OVERHEIDop.versieInformatie"/>
  </office:meta>
</office:document-meta>
</file>