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55, 9714 AC Groningen – plegen onderhoud (ontvangstdatum 25-11-2018, dossiernummer 2018743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rreweg 55, 9714 AC Groningen – plegen onderhoud (ontvangstdatum 25-11-2018, dossiernummer 2018743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30</meta:user-defined>
    <meta:user-defined meta:name="OVERHEIDop.GmbID/DC.identifier">gmb-2019-5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 55</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7 583043</meta:user-defined>
    <meta:user-defined meta:name="OVERHEIDop.versieInformatie"/>
  </office:meta>
</office:document-meta>
</file>