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aanvraag ontvangen voor een evenementenvergunning voor Koningsdag 27-04-2019 op locatie Dorpsplein Stolwijk. De aanvraag is geregistreerd onder zaaknummer SXO-2019050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22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2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rpsple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26</meta:user-defined>
    <meta:user-defined meta:name="OVERHEIDop.GmbID/DC.identifier">gmb-2019-5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5.71 442827.02</meta:user-defined>
    <meta:user-defined meta:name="OVERHEIDop.versieInformatie"/>
  </office:meta>
</office:document-meta>
</file>