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etroleum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Petroleumweg 125 (kadastraal perceel RZB00-A-501), 3196KD, aanleggen van een fundering en plaatsen van een prefab gebouw ten behoeven van de realisatie van een transformatorhuis en Motor Control Centre (aanvraagdatum 22-02-2019, dossiernummer OMV.19.02.0042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Petroleum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20</meta:user-defined>
    <meta:user-defined meta:name="OVERHEIDop.GmbID/DC.identifier">gmb-2019-5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D 125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065 432557</meta:user-defined>
    <meta:user-defined meta:name="OVERHEIDop.versieInformatie"/>
  </office:meta>
</office:document-meta>
</file>