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ruisweg 1107, 2131 CV, plaatsen van een dakopbouw op de bestaande uitbouw, 06-01-2019, zaaknummer 2926241, olonummer 407366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322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22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ruisweg 1107, 2131 CV, plaatsen van een dakopbouw op de bestaande uitbouw, 06-01-2019, zaaknummer 2926241, olonummer 407366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5322</meta:user-defined>
    <meta:user-defined meta:name="OVERHEIDop.GmbID/DC.identifier">gmb-2019-53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1CV 1107</meta:user-defined>
    <meta:user-defined meta:name="OVERHEIDop.woonplaats">Hoofddorp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7233 480348</meta:user-defined>
    <meta:user-defined meta:name="OVERHEIDop.versieInformatie"/>
  </office:meta>
</office:document-meta>
</file>