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februari 2019, Architect Aartsplein 18, 5121XZ</text:span>
          </text:p>
            <text:p text:style-name="last-al">aanleggen uitri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</text:span>
            <text:span text:style-name="datum"/>
          </text:p>
          </text:section>
          <text:section text:name="ondertekening_id1-3-2-2-2">
            <text:p><text:span text:style-name="functie">Ingediende aanvragen, (geaccepteerde) meldingen en volledige sloopmeldingen liggen niet ter inzage en het indienen van bezwaar of beroep is niet mogelijk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21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1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1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19</meta:user-defined>
    <meta:user-defined meta:name="OVERHEIDop.GmbID/DC.identifier">gmb-2019-532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XZ 18</meta:user-defined>
    <meta:user-defined meta:name="OVERHEIDop.woonplaats">Rijen</meta:user-defined>
    <meta:user-defined meta:name="OVERHEIDop.straatnaam">Architect Aart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86 400125</meta:user-defined>
    <meta:user-defined meta:name="OVERHEIDop.versieInformatie"/>
  </office:meta>
</office:document-meta>
</file>