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reffelinkallee 8 in Hummelo, het organiseren van Koningsdag 2019 Hummelo</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besluit genomen op de aanvraag voor een APV vergunning. De aanvraag is geregistreerd onder kenmerk 18761460. De aanvraag gaat over het organiseren van Koningsdag 2019 Hummelo aan de Greffelinkallee 8 in Hummelo. De bezwaartermijn start op 5 maart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reffelinkallee 8 in Hummelo, het organiseren van Koningsdag 2019 Hum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18</meta:user-defined>
    <meta:user-defined meta:name="OVERHEIDop.GmbID/DC.identifier">gmb-2019-532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J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1980</meta:user-defined>
    <meta:user-defined meta:name="OVERHEIDop.externeBijlage">Besluit - publiceerbaar|exb-2019-11981</meta:user-defined>
    <meta:user-defined meta:name="OVERHEID.EPSG28992/DC.spatial">213515 446699</meta:user-defined>
    <meta:user-defined meta:name="OVERHEIDop.versieInformatie"/>
  </office:meta>
</office:document-meta>
</file>