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aart 2019 een besluit genomen op de aanvraag voor een omgevingsvergunning op locatie Ambachtstraat 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nieuwe opslagloods</text:p>
            <text:p text:style-name="common-al">Locatie: Ambachtstraat 8 te Schijndel</text:p>
            <text:p text:style-name="common-al">Zaaknummer: OV-2019-00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2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mbachtstraat 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16</meta:user-defined>
    <meta:user-defined meta:name="OVERHEIDop.GmbID/DC.identifier">gmb-2019-53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SL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34 401849</meta:user-defined>
    <meta:user-defined meta:name="OVERHEIDop.versieInformatie"/>
  </office:meta>
</office:document-meta>
</file>