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geweigerde omgevingsvergunning: Damsterdiep 7, 9711 SG Groningen – verbouwing pand tot appartementengebouw (verzenddatum 22-02-2019, dossiernummer 201874300)</text:p>
      <text:section text:name="zakelijke-mededeling_id1-3-2" text:style-name="zakelijke-mededeling">
        <text:section text:name="zakelijke-mededeling-tekst_id1-3-2-1" text:style-name="zakelijke-mededeling-tekst">
          <text:section text:name="tekst_id1-3-2-1-1" text:style-name="tekst">
            <text:p text:style-name="common-al">Deze gedeeltelijk verleende/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geweigerde omgevingsvergunning: Damsterdiep 7, 9711 SG Groningen – verbouwing pand tot appartementengebouw (verzenddatum 22-02-2019, dossiernummer 2018743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04</meta:user-defined>
    <meta:user-defined meta:name="OVERHEIDop.GmbID/DC.identifier">gmb-2019-5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G 7</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3 581804</meta:user-defined>
    <meta:user-defined meta:name="OVERHEIDop.versieInformatie"/>
  </office:meta>
</office:document-meta>
</file>