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orecadrive Zutphen op 28 april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 maart 2019 is een evenementenvergunning verleend Horecadrive Zutphen op 28 april 2019 in Zutphen.</text:p>
            <text:p text:style-name="common-al">De vergunning geldt voor het organiseren van bridgewedstrijden in diverse horecazaken met start/einde in de Burgerzaal, het laten horen van versterkte muziek/geluid en het schenken van zwak alcoholhoudende drank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0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Horecadrive Zutphen op 28 april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203</meta:user-defined>
    <meta:user-defined meta:name="OVERHEIDop.GmbID/DC.identifier">gmb-2019-53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S 13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0 461701</meta:user-defined>
    <meta:user-defined meta:name="OVERHEIDop.versieInformatie"/>
  </office:meta>
</office:document-meta>
</file>