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dagbesteding voor ouderen Korte Molenstraat 6 te Driel</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een aanvraag ontvangen voor een omgevingsvergunning voor het realiseren van een dagbesteding voor ouderen op locatie Korte Molenstraat 6 te Driel. De aanvraag is geregistreerd onder zaaknummer HOV-18-25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dagbesteding voor ouderen Korte Molenstraat 6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2</meta:user-defined>
    <meta:user-defined meta:name="OVERHEIDop.GmbID/DC.identifier">gmb-201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BE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88 441370</meta:user-defined>
    <meta:user-defined meta:name="OVERHEIDop.versieInformatie"/>
  </office:meta>
</office:document-meta>
</file>