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van reclame-driehoeksborden 3 t/m 1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5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Klinker van 3 april 2019 t/m 17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1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van reclame-driehoeksborden 3 t/m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92</meta:user-defined>
    <meta:user-defined meta:name="OVERHEIDop.GmbID/DC.identifier">gmb-2019-5319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