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kappen van 97 bomen (53 eiken, 2 esdoorns, 20 berken, 2 elzen, 1 spar, 12 dennen en 2 overig), Lombok Eerbeek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Lombok Eerbeek Fase 2</text:p>
            <text:p text:style-name="common-al">Voor: voor het kappen van 97 bomen (53 eiken, 2 esdoorns, 20 berken, 2 elzen, 1 spar, 12 dennen en 2 overig) </text:p>
            <text:p text:style-name="common-al">Activiteit(en): Kap</text:p>
            <text:p text:style-name="common-al">Registratienummer: SXO-2019-0061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1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kappen van 97 bomen (53 eiken, 2 esdoorns, 20 berken, 2 elzen, 1 spar, 12 dennen en 2 overig), Lombok Eerbeek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90</meta:user-defined>
    <meta:user-defined meta:name="OVERHEIDop.GmbID/DC.identifier">gmb-2019-5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M 7</meta:user-defined>
    <meta:user-defined meta:name="OVERHEIDop.woonplaats">Eerbeek</meta:user-defined>
    <meta:user-defined meta:name="OVERHEIDop.straatnaam">Wever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153 458032</meta:user-defined>
    <meta:user-defined meta:name="OVERHEIDop.versieInformatie"/>
  </office:meta>
</office:document-meta>
</file>