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legaliseren van een schuilstal voor paarden Parallelweg-Noord 2 te Valburg</text:p>
      <text:section text:name="zakelijke-mededeling_id1-3-2" text:style-name="zakelijke-mededeling">
        <text:section text:name="zakelijke-mededeling-tekst_id1-3-2-1" text:style-name="zakelijke-mededeling-tekst">
          <text:section text:name="tekst_id1-3-2-1-1" text:style-name="tekst">
            <text:p text:style-name="common-al">Op 7 januari 2019 heeft de gemeente een aanvraag ontvangen voor het legaliseren van een schuilstal voor paarden op locatie Parallelweg-Noord 2 te Valburg. De aanvraag is geregistreerd onder zaaknummer HOV-19-00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31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legaliseren van een schuilstal voor paarden Parallelweg-Noord 2 te Val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5319</meta:user-defined>
    <meta:user-defined meta:name="OVERHEIDop.GmbID/DC.identifier">gmb-2019-5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5NC 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2210 436568</meta:user-defined>
    <meta:user-defined meta:name="OVERHEID.EPSG28992/DC.spatial">182193.18 436574.78</meta:user-defined>
    <meta:user-defined meta:name="OVERHEIDop.versieInformatie"/>
  </office:meta>
</office:document-meta>
</file>