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Harga Olympiaweg</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 een omgevingsvergunning op locatie Park Harga Olympiaweg. De aanvraag is geregistreerd onder zaaknummer 19OMGS051 en projectomschrijving: het kappen van 22 bomen (2x schietwilg, 1x zwarte els, 1x pluimes, 10x zuilvormige iep, 1x ruwe berk, 2x gewone esdoorn, 3x eenstijlige meidoorn, 1x Spaanse aak, 1x es). De aanvraag betreft:</text:p>
            <text:list text:style-name="id1-3-2-1-1-2">
              <text:list-item text:style-override="id1-3-2-1-1-2-1">
                <text:number>•</text:number>
                <text:p text:style-name="al">houtopstand te vellen of te doen vellen</text:p>
              </text:list-item>
            </text:list>
            <text:p text:style-name="common-al">Reden voor kap: Voor de ontwikkeling van Park Harga in Schiedam moeten bomen worden gekapt. Hiervoor is in 2015 een vergunning verleend (dossier 15OMGS081). 22 bomen ten noorden van de Olympiaweg zijn zo lang mogelijk behouden om kaalslag te beperken en moeten nu worden gekapt. De geldigheidstermijn van de eerder verleendevergunning is echter verlopen. Voor deze 22 bomen wordt daarom opnieuw een vergunningsaanvraag gedaa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18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8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8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 Harga Olympia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87</meta:user-defined>
    <meta:user-defined meta:name="OVERHEIDop.GmbID/DC.identifier">gmb-2019-53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meta:user-defined>
    <meta:user-defined meta:name="OVERHEID.PostcodeHuisnummer/OVERHEIDop.postcodeHuisnummer">3118JD 4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439.58 437642.23</meta:user-defined>
    <meta:user-defined meta:name="OVERHEID.EPSG28992/DC.spatial">85122.85 437388.49</meta:user-defined>
    <meta:user-defined meta:name="OVERHEIDop.versieInformatie"/>
  </office:meta>
</office:document-meta>
</file>