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Hofplein 19, 3032AC, verhogen van de luchtsingel (voetgangersverbinding) en realiseren van een entreedeur in de noordgevel (aanvraagdatum 28-02-2019, dossiernummer OMV.19.02.0053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plei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84</meta:user-defined>
    <meta:user-defined meta:name="OVERHEIDop.GmbID/DC.identifier">gmb-2019-5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6 437761</meta:user-defined>
    <meta:user-defined meta:name="OVERHEIDop.versieInformatie"/>
  </office:meta>
</office:document-meta>
</file>