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van reclame-driehoeksborden  6  t/m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5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Klinker van 6 maart 2019 t/m 20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1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van reclame-driehoeksborden  6  t/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80</meta:user-defined>
    <meta:user-defined meta:name="OVERHEIDop.GmbID/DC.identifier">gmb-2019-531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