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rotonde, Kerkstraat, perceel sectie R, n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rkstraat, perceel sectie R, nr. 4590, Weert, realiseren van een rotonde, 21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rotonde, Kerkstraat, perceel sectie R, nr. 459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77</meta:user-defined>
    <meta:user-defined meta:name="OVERHEIDop.GmbID/DC.identifier">gmb-2019-5317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5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Ker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54 361669</meta:user-defined>
    <meta:user-defined meta:name="OVERHEIDop.versieInformatie"/>
  </office:meta>
</office:document-meta>
</file>