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Kerkstraat 29 Leerdam</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fwijken bestemmingsplan'  voor  het verbouwen van het pand en plaatsen reclame tbv een Domino's Pizza filiaal op het adres Kerkstraat 29 te Leerdam is met zes weken verlengd. De uiterste beslisdatum is 19 april 2019. Deze vergunning is geregistreerd onder nummer OV-2019-0007.</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Kerkstraat 29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74</meta:user-defined>
    <meta:user-defined meta:name="OVERHEIDop.GmbID/DC.identifier">gmb-2019-5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T 29</meta:user-defined>
    <meta:user-defined meta:name="OVERHEIDop.woonplaats">Leerdam</meta:user-defined>
    <meta:user-defined meta:name="OVERHEIDop.straatnaam">Kerk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99 433644</meta:user-defined>
    <meta:user-defined meta:name="OVERHEIDop.versieInformatie"/>
  </office:meta>
</office:document-meta>
</file>