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4250331 - Dille 16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Dille 16 te Malden</text:p>
            <text:p text:style-name="tussenkopcur">Omschrijving : vervangen van aluminium kozijnen voor kunststof kozijnen</text:p>
            <text:p text:style-name="tussenkopcur">Datum ontvangst : 2 maart 2019</text:p>
            <text:p text:style-name="tussenkopcur">Zaaknummer ODRN : W.Z19.102297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316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6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6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4250331 - Dille 16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169</meta:user-defined>
    <meta:user-defined meta:name="OVERHEIDop.GmbID/DC.identifier">gmb-2019-531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VH 16</meta:user-defined>
    <meta:user-defined meta:name="OVERHEIDop.woonplaats">Malden</meta:user-defined>
    <meta:user-defined meta:name="OVERHEIDop.straatnaam">Dille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7546 421172</meta:user-defined>
    <meta:user-defined meta:name="OVERHEIDop.versieInformatie"/>
  </office:meta>
</office:document-meta>
</file>