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18, Galderseweg 64, 4855AJ</text:span>
          </text:p>
            <text:p text:style-name="common-al">verbouwen van huis met stal tot nieuw woonhuis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1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316</meta:user-defined>
    <meta:user-defined meta:name="OVERHEIDop.GmbID/DC.identifier">gmb-2019-5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J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619 391426</meta:user-defined>
    <meta:user-defined meta:name="OVERHEIDop.versieInformatie"/>
  </office:meta>
</office:document-meta>
</file>