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uvehav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Leuvehaven 1, 3011EA, aanbrengen van een tijdelijke reclame op de hoek van het Maritiem Museum (hoekpunt Schiedamsedijk/Blaak) (aanvraagdatum 26-02-2019, dossiernummer OMV.19.02.00496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15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5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5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uvehave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155</meta:user-defined>
    <meta:user-defined meta:name="OVERHEIDop.GmbID/DC.identifier">gmb-2019-53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EA 1</meta:user-defined>
    <meta:user-defined meta:name="OVERHEIDop.woonplaats">Rotterdam</meta:user-defined>
    <meta:user-defined meta:name="OVERHEIDop.straatnaam">Leuvehave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759 436944</meta:user-defined>
    <meta:user-defined meta:name="OVERHEIDop.versieInformatie"/>
  </office:meta>
</office:document-meta>
</file>