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CARFIT GRONINGEN, Rouaanstraat 23c, Groningen – starten bedrijf. Activiteiten: Afdeling 2.2 Lozingen; Afdeling 2.4 Bodem; Afdeling 2.6 Energiebesparing; 3.6.1 Bereiden van voedingsmiddelen; 4.1.1 Opslaan van gevaarlijke stoffen CMR-stoffen of bodembedreigende stoffen in verpakking, niet zijnde vuurwerk, vaste kunstmeststoffen en andere ontplofbare stoffen, bepaalde organische peroxiden (2019705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15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5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5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CARFIT GRONINGEN, Rouaanstraat 23c, Groningen – starten bedrijf. Activiteiten: Afdeling 2.2 Lozingen; Afdeling 2.4 Bodem; Afdeling 2.6 Energiebesparing; 3.6.1 Bereiden van voedingsmiddelen; 4.1.1 Opslaan van gevaarlijke stoffen CMR-stoffen of bodembedreigende stoffen in verpakking, niet zijnde vuurwerk, vaste kunstmeststoffen en andere ontplofbare stoffen, bepaalde organische peroxiden (2019705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154</meta:user-defined>
    <meta:user-defined meta:name="OVERHEIDop.GmbID/DC.identifier">gmb-2019-531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C 23c</meta:user-defined>
    <meta:user-defined meta:name="OVERHEIDop.woonplaats">Groningen</meta:user-defined>
    <meta:user-defined meta:name="OVERHEIDop.straatnaam">Rouaa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326 579756</meta:user-defined>
    <meta:user-defined meta:name="OVERHEIDop.versieInformatie"/>
  </office:meta>
</office:document-meta>
</file>