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 van een woonhuis en leeftijdsbestendige aanpassingen aan het Kerkplein 6 in Zaltbommel. Zaaknummer: 0214115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2-2019 een omgevingsvergunning voor het restaureren van een woonhuis en leeftijdsbestendige aanpassingen op het adres Kerkplein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1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staureren van een woonhuis en leeftijdsbestendige aanpassingen aan het Kerkplein 6 in Zaltbommel. Zaaknummer: 02141152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52</meta:user-defined>
    <meta:user-defined meta:name="OVERHEIDop.GmbID/DC.identifier">gmb-2019-53152</meta:user-defined>
    <meta:user-defined meta:name="OVERHEID.TaxonomieBeleidsagenda/OVERHEID.category">Ruimte en infrastructuur | Organisatie en beleid</meta:user-defined>
    <meta:user-defined meta:name="OVERHEIDop.referentienummer">0214115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K 6</meta:user-defined>
    <meta:user-defined meta:name="OVERHEIDop.woonplaats">Zaltbomm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82 424798</meta:user-defined>
    <meta:user-defined meta:name="OVERHEIDop.versieInformatie"/>
  </office:meta>
</office:document-meta>
</file>