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ninksteeg 6 in Zelhem, het saneren van asbest golfplaten en nokstukken van een schuur</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Bronckhorst een melding ontvangen voor het saneren van asbest golfplaten en nokstukken van een schuur aan de Boeninksteeg 6 in Zelhem. De melding is geregistreerd onder kenmerk 187611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1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ninksteeg 6 in Zelhem, het saneren van asbest golfplaten en nokstukk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315</meta:user-defined>
    <meta:user-defined meta:name="OVERHEIDop.GmbID/DC.identifier">gmb-2019-5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C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811</meta:user-defined>
    <meta:user-defined meta:name="OVERHEID.EPSG28992/DC.spatial">219928.42 445619.45</meta:user-defined>
    <meta:user-defined meta:name="OVERHEID.EPSG28992/DC.spatial">219935.92 445631.39</meta:user-defined>
    <meta:user-defined meta:name="OVERHEIDop.versieInformatie"/>
  </office:meta>
</office:document-meta>
</file>