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n Hissink Jansenstraat 2, 9713 HV Groningen – plaatsen kunststofkozijnen (verzenddatum 22-02-2019, dossiernummer 201872771)</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4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4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4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Jan Hissink Jansenstraat 2, 9713 HV Groningen – plaatsen kunststofkozijnen (verzenddatum 22-02-2019, dossiernummer 201872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47</meta:user-defined>
    <meta:user-defined meta:name="OVERHEIDop.GmbID/DC.identifier">gmb-2019-5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HV 2</meta:user-defined>
    <meta:user-defined meta:name="OVERHEIDop.woonplaats">Groningen</meta:user-defined>
    <meta:user-defined meta:name="OVERHEIDop.straatnaam">Jan Hissink Jan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8 582717</meta:user-defined>
    <meta:user-defined meta:name="OVERHEIDop.versieInformatie"/>
  </office:meta>
</office:document-meta>
</file>