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planaanpassing en verlengen beslistermijn - Z-HZ_WABO-2019-00040 - Spoorlaan 21 - verzonden 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Burgemeester en wethouders van Tilburg besluiten gelet op artikel 3.9 lid 2 van de Wet algemene bepalingen omgevingsrecht de beslistermijn op de aanvraag  omgevingsvergunning te verlengen. De beslistermijn wordt met 42 dag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 planaanpassing en verlengen beslistermijn - Z-HZ_WABO-2019-00040 - Spoorlaan 21 - verzonden 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41</meta:user-defined>
    <meta:user-defined meta:name="OVERHEIDop.GmbID/DC.identifier">gmb-2019-53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9</meta:user-defined>
    <meta:user-defined meta:name="OVERHEIDop.versieInformatie"/>
  </office:meta>
</office:document-meta>
</file>