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Bed en Breakfast  aan de Waaldijk 163 in Brakel. Zaaknummer: 0214114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02-2019 een omgevingsvergunning voor het starten van een Bed en Breakfast op het adres Waaldijk 16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1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starten van een Bed en Breakfast  aan de Waaldijk 163 in Brakel. Zaaknummer: 02141141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39</meta:user-defined>
    <meta:user-defined meta:name="OVERHEIDop.GmbID/DC.identifier">gmb-2019-53139</meta:user-defined>
    <meta:user-defined meta:name="OVERHEID.TaxonomieBeleidsagenda/OVERHEID.category">Ruimte en infrastructuur | Organisatie en beleid</meta:user-defined>
    <meta:user-defined meta:name="OVERHEIDop.referentienummer">0214114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B 163</meta:user-defined>
    <meta:user-defined meta:name="OVERHEIDop.woonplaats">Brak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76 426122</meta:user-defined>
    <meta:user-defined meta:name="OVERHEIDop.versieInformatie"/>
  </office:meta>
</office:document-meta>
</file>