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bestemmingsplannen voor ruimtelijke ontwikkelingen,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delen ingevolge artikel 1.3.1 van het Besluit ruimtelijke ordening mee dat zij voornemens zijn onderstaand bestemmingsplan voor te bereiden. Ten aanzien van het voornemen worden geen stukken ter inzage gelegd, kunnen geen zienswijzen worden ingediend en wordt geen onafhankelijke instantie in de gelegenheid gesteld advies uit te brengen. Te zijner tijd zal een ontwerp van het bestemmingsplan ter inzage worden gelegd. Dan is het mogelijk om te reageren op de plannen. In het huis-aan-huis-blad VIAlimburg editie Weert-Nederweert en via een officiële bekendmaking op de website <text:a xlink:href="http://www.overheid.nl" xlink:type="simple">www.overheid.nl</text:a> (en ook te bekijken via <text:a xlink:href="http://www.weert.nl/bekendmakingen" xlink:type="simple">weert.nl/bekendmakingen</text:a>) zal worden aangekondigd wanneer dat is en hoe men kan reageren.</text:p>
            <text:p text:style-name="common-al">
            <text:span text:style-name="nadrukvet">Bestemmingsplan Grotesteeg 9a</text:span>
          </text:p>
            <text:p text:style-name="common-al">Het bestemmingsplan heeft betrekking op de bouw van een ruimte voor ruimte woning aan de Grotesteeg tussen de nummers 9 en 11. Hierbij wordt de instandhouding van het bestaande bos planologisch geborgd door de bestemming te wijzigen van ‘Agrarisch’ in ‘Bos’.</text:p>
            <text:p text:style-name="common-al">
            <text:span text:style-name="nadrukvet">Bestemmingsplan Gebleektesteeg 3 - Tungeler Dorpsstraat ong.</text:span>
          </text:p>
            <text:p text:style-name="common-al">Het bestemmingsplan heeft betrekking op de verplaatsing van een bouwkavel van de Tungeler Dorpsstraat tegenover nummer 8 naar de Gebleektesteeg tussen de woningen Vensteeg 2 en Gebleektesteeg 5.</text:p>
            <text:p text:style-name="common-al">
            <text:span text:style-name="nadrukvet">Bestemmingsplan Woongebieden 2019</text:span>
          </text:p>
            <text:p text:style-name="common-al">Actualisatie bestemmingsplannen voor de wijken Boshoven (incl. Centrum-Noord), Molenakker, Hushoven, Fatima, Biest, Groenewoud, Leuken, Rond de Kazerne, Keent, Moesel en Graswinkel.</text:p>
            <text:p text:style-name="common-al">In dit bestemmingsplan komen onbenutte indirecte bouwmogelijkheden voor woningen (binnenplanse afwijkingen, wijzigingsbevoegdheden en uit te werken bestemming wonen) te vervallen. Tevens komen directe bouwmogelijkheden te vervallen op gronden in eigendom van de gemeente. Verder komen commerciële functies te vervallen voor zover feitelijk niet meer aanwezig. Het betreft zowel functieaanduidingen als centrumbestemmingen, voor zover niet gelegen binnen een kansrijk winkelgebied.  Dit komt overeen met het in de Structuurvisie Weert 2025 vastgelegde beleid. Het plangebied is in bijgevoegde afbeelding opgenomen.</text:p>
            <text:p text:style-name="last-al">Weert, 6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13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3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3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 bestemmingsplannen voor ruimtelijke ontwikkelingen,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138</meta:user-defined>
    <meta:user-defined meta:name="OVERHEIDop.GmbID/DC.identifier">gmb-2019-53138</meta:user-defined>
    <meta:user-defined meta:name="OVERHEID.TaxonomieBeleidsagenda/OVERHEID.category">Ruimte en infrastructuur | Organisatie en beleid</meta:user-defined>
    <meta:user-defined meta:name="OVERHEID.Gemeente/DC.spatial">Weert</meta:user-defined>
    <meta:user-defined meta:name="DC.source">Onbekend;</meta:user-defined>
    <meta:user-defined meta:name="OVERHEIDop.referentienummer">145-2019</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Plannen | overig</meta:user-defined>
    <meta:user-defined meta:name="OVERHEID.Gemeente/DCTERMS.publisher">Weert</meta:user-defined>
    <meta:user-defined meta:name="OVERHEID.Gemeente/OVERHEID.authority">Weert</meta:user-defined>
    <meta:user-defined meta:name="OVERHEIDop.externeBijlage">Afbeelding plangebied|exb-2019-11971</meta:user-defined>
    <meta:user-defined meta:name="OVERHEIDop.versieInformatie"/>
  </office:meta>
</office:document-meta>
</file>