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astrale gemeente Hoogkerk sectie D sectie sectie Hoogspanningsstation Vierverlaten, Groningen – verwijderen (de fundaties / constructies van) velden 12 en 14 ter plaatse hoogspannings-station vierverlaten te Hoogkerk (gem. Groningen) in kader project 'realisatie 380 kv hoogspannings-verbinding Eemshaven-Vierverlaten' (ontvangstdatum 25-02-2019, dossiernummer 2019706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dastrale gemeente Hoogkerk sectie D sectie sectie Hoogspanningsstation Vierverlaten, Groningen – verwijderen (de fundaties / constructies van) velden 12 en 14 ter plaatse hoogspannings-station vierverlaten te Hoogkerk (gem. Groningen) in kader project 'realisatie 380 kv hoogspannings-verbinding Eemshaven-Vierverlaten' (ontvangstdatum 25-02-2019, dossiernummer 2019706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33</meta:user-defined>
    <meta:user-defined meta:name="OVERHEIDop.GmbID/DC.identifier">gmb-2019-531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 332 aa</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7782 580993</meta:user-defined>
    <meta:user-defined meta:name="OVERHEIDop.versieInformatie"/>
  </office:meta>
</office:document-meta>
</file>