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chipholweg 653, 1175 KR, verbouwen en uitbouwen t.b.v. een bed &amp; breakfast, 06-01-2019, zaaknummer 2926148, olonummer 4125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chipholweg 653, 1175 KR, verbouwen en uitbouwen t.b.v. een bed &amp; breakfast, 06-01-2019, zaaknummer 2926148, olonummer 4125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13</meta:user-defined>
    <meta:user-defined meta:name="OVERHEIDop.GmbID/DC.identifier">gmb-2019-5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R 653</meta:user-defined>
    <meta:user-defined meta:name="OVERHEIDop.woonplaats">Lijnden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30 484607</meta:user-defined>
    <meta:user-defined meta:name="OVERHEIDop.versieInformatie"/>
  </office:meta>
</office:document-meta>
</file>