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onttrekking van een weg aan het openbaar verkeer: Energiestraa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Weert op 14 november 2018 heeft besloten tot het onttrekken aan het openbaar verkeer van de Energiestraat te Weert, met een lengte van circa 62 meter. Tegen het ontwerpbesluit op basis van de Wegenwet waren geen zienswijz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12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2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2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nttrekking van een weg aan het openbaar verkeer: Energiestraat,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125</meta:user-defined>
    <meta:user-defined meta:name="OVERHEIDop.GmbID/DC.identifier">gmb-2019-53125</meta:user-defined>
    <meta:user-defined meta:name="OVERHEID.TaxonomieBeleidsagenda/OVERHEID.category">Verkeer | Organisatie en beleid</meta:user-defined>
    <meta:user-defined meta:name="OVERHEIDop.referentienummer">143-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WZ 6</meta:user-defined>
    <meta:user-defined meta:name="OVERHEIDop.woonplaats">Weert</meta:user-defined>
    <meta:user-defined meta:name="OVERHEIDop.straatnaam">Energie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812 363001</meta:user-defined>
    <meta:user-defined meta:name="OVERHEIDop.versieInformatie"/>
  </office:meta>
</office:document-meta>
</file>