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en zijn ontvangen:</text:p>
            <text:p text:style-name="tussenkopcur">
            <text:span text:style-name="nadrukvet">Activiteitenbesluit milieubeheer </text:span>
          </text:p>
            <text:p text:style-name="common-al"/>
            <text:p text:style-name="common-al">JET BIK Projecten B.V., De Veken 308 (1716KJ) te Opmeer, het verhuizen van het bedrijf van de Van Roozendaalstraat 13 te Spanbroek naar De Veken 308 te Opmeer;</text:p>
            <text:p text:style-name="common-al">DiMa Start, De Veken 104 (1716KG) te Opmeer, het oprichten van het bedrijf voor het tekenen en ontwerpen van producten van ferro en non ferro materialen;</text:p>
            <text:p text:style-name="common-al">Schipper Kozijnen, Middelweg 11 (1716KB), het uitbreiden van het bedrijf door het vergroten van het bestaande pand (fabriekshal) en het plaatsen van een gesloten bodemenergiesysteem.</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tussenkopcur">
            <text:span text:style-name="nadrukvet">Informatie</text:span>
          </text:p>
            <text:p text:style-name="common-al">Voor meer informatie kunt u contact opnemen met de Regionale Uitvoeringsdienst Noord-Holland Noord (RUD NHN) telefoonnummer 088-102 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24</meta:user-defined>
    <meta:user-defined meta:name="OVERHEIDop.GmbID/DC.identifier">gmb-2019-53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G 119</meta:user-defined>
    <meta:user-defined meta:name="OVERHEIDop.woonplaats">Opmeer</meta:user-defined>
    <meta:user-defined meta:name="OVERHEIDop.straatnaam">De Veken</meta:user-defined>
    <meta:user-defined meta:name="OVERHEID.PostcodeHuisnummer/OVERHEIDop.postcodeHuisnummer">1716KG 104</meta:user-defined>
    <meta:user-defined meta:name="OVERHEID.PostcodeHuisnummer/OVERHEIDop.postcodeHuisnummer">1716KB</meta:user-defined>
    <meta:user-defined meta:name="OVERHEIDop.straatnaam">Midd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928 524708</meta:user-defined>
    <meta:user-defined meta:name="OVERHEID.EPSG28992/DC.spatial">125643 524526</meta:user-defined>
    <meta:user-defined meta:name="OVERHEID.EPSG28992/DC.spatial">125093 524712</meta:user-defined>
    <meta:user-defined meta:name="OVERHEIDop.versieInformatie"/>
  </office:meta>
</office:document-meta>
</file>