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noulliplein 38, 9714 BX Groningen – uitvoeren achterstallig onderhoud en reparaties (kozijnen vervangen en herstellen, betonluifel renoveren, dakhout, nok, ronde dak, betimmering goten en oversteken, schilderwerk en herstel metselwerk en voegwerk) (ontvangstdatum 21-02-2019, dossiernummer 2019706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12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2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2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noulliplein 38, 9714 BX Groningen – uitvoeren achterstallig onderhoud en reparaties (kozijnen vervangen en herstellen, betonluifel renoveren, dakhout, nok, ronde dak, betimmering goten en oversteken, schilderwerk en herstel metselwerk en voegwerk) (ontvangstdatum 21-02-2019, dossiernummer 2019706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123</meta:user-defined>
    <meta:user-defined meta:name="OVERHEIDop.GmbID/DC.identifier">gmb-2019-53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X 38</meta:user-defined>
    <meta:user-defined meta:name="OVERHEIDop.woonplaats">Groningen</meta:user-defined>
    <meta:user-defined meta:name="OVERHEIDop.straatnaam">Bernoulli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89 583142</meta:user-defined>
    <meta:user-defined meta:name="OVERHEIDop.versieInformatie"/>
  </office:meta>
</office:document-meta>
</file>